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gridworkforhorses.co.uk/downloads.html">http://www.gridworkforhorses.co.uk/downloads.html</text:a></text:p>
      <text:p text:style-name="P1"><text:s text:c="175"/></text:p>
      <text:h text:style-name="Heading_20_1" text:outline-level="1">Downloads</text:h>
      <text:p text:style-name="Standard"/>
      <text:p text:style-name="Standard">Progress Form Book 1&lt;Download&gt;</text:p>
      <text:p text:style-name="Standard"/>
      <text:p text:style-name="Standard"/>
      <text:p text:style-name="Standard"/>
      <text:p text:style-name="Standard">Progress Form Book 2 &lt;Download&gt;</text:p>
      <text:p text:style-name="Standard"/>
      <text:p text:style-name="Standard"/>
      <text:p text:style-name="Standard"/>
      <text:p text:style-name="Standard">Calendar &lt;Download&gt;</text:p>
      <text:p text:style-name="Standard"/>
      <text:p text:style-name="Standard"/>
      <text:p text:style-name="Standard"/>
      <text:p text:style-name="Standard">Sample Pages Book 1 &lt;Download&gt;</text:p>
      <text:p text:style-name="Standard"/>
      <text:p text:style-name="Standard"/>
      <text:p text:style-name="Standard"/>
      <text:p text:style-name="Standard">Sample Pages Book 2 &lt;Download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h Cleminson</meta:initial-creator>
    <meta:creation-date>2015-04-22T10:54:02</meta:creation-date>
    <dc:date>2015-04-22T11:25:39</dc:date>
    <dc:creator>Beth Cleminson</dc:creator>
    <meta:editing-duration>PT8M24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1" meta:paragraph-count="8" meta:word-count="23" meta:character-count="373"/>
  </office:meta>
</office:document-meta>
</file>